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style:font-name="Verdana" fo:font-size="12pt" officeooo:paragraph-rsid="001ec6c9" style:font-size-asian="12pt" style:font-size-complex="12pt"/>
    </style:style>
    <style:style style:name="P3" style:family="paragraph" style:parent-style-name="EXPEDIENTE" style:master-page-name="Standard">
      <style:paragraph-properties style:page-number="auto"/>
      <style:text-properties style:font-name="Verdana" fo:font-size="12pt" fo:font-weight="bold" officeooo:paragraph-rsid="001ec6c9" style:font-size-asian="12pt" style:font-weight-asian="bold" style:font-size-complex="12pt"/>
    </style:style>
    <style:style style:name="P4" style:family="paragraph" style:parent-style-name="EXPEDIENTE">
      <style:text-properties style:font-name="Verdana" fo:font-size="12pt" fo:font-weight="bold" officeooo:paragraph-rsid="00244aab" style:font-size-asian="12pt" style:font-weight-asian="bold" style:font-size-complex="12pt"/>
    </style:style>
    <style:style style:name="T1" style:family="text">
      <style:text-properties officeooo:rsid="0020b9fe"/>
    </style:style>
    <style:style style:name="T2" style:family="text">
      <style:text-properties officeooo:rsid="00213f05"/>
    </style:style>
    <style:style style:name="T3" style:family="text">
      <style:text-properties officeooo:rsid="00244a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 </text:p>
      <text:p text:style-name="P2">La Comisión de Educación, Ciencia, Tecnología e Innovación ha considerado el Proyecto de Ley Expte. Nº <text:span text:style-name="T2">31691-PER </text:span>(Mensaje <text:span text:style-name="T2">Nº 4353</text:span>) del Poder Ejecutivo, <text:span text:style-name="T2">Venido en Revisión,</text:span> por el cua<text:span text:style-name="T2">l se aprueba el Convenio de Colaboración Académica celebrado en fecha 12 de junio de 2014, entre la Universidad Nacional Autónoma de México -UNAM- y el Ministerio de Educación de la Provincia de Santa Fe, cuyo objeto es la colaboración entre las partes en los campos de la docencia, investigación y difusión de la cultura en las disciplinas de la educación, a fin de realizar conjuntamente actividades académicas, científicas y culturales, en áreas de interés común</text:span>; y, por las razones expuestas en <text:span text:style-name="T1">los</text:span> fundamentos y las que podrá dar el miembro informante, aconseja la aprobación del <text:span text:style-name="T1">texto remitido por el Poder Ejecutivo.</text:span></text:p>
      <text:p text:style-name="P4">Sala de la Comisión, <text:span text:style-name="T3">07 de setiembre de 2016.</text:span></text:p>
      <text:p text:style-name="P4"><text:span text:style-name="T3">Firmantes: Diputados Garibaldi, Mas Varela, Boscarol, Giustiniani, Del Frade, Benas, Cinalli, Moyano, Simoncini.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08T12:01:54</dc:date>
    <meta:print-date>2016-08-30T09:54:21</meta:print-date>
    <meta:editing-cycles>9</meta:editing-cycles>
    <meta:editing-duration>PT33M3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66" meta:character-count="1069" meta:non-whitespace-character-count="896"/>
  </office:meta>
</office:document-meta>
</file>